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-0.0187in" text:min-label-width="0.25in"/>
      </text:list-level-style-number>
      <text:list-level-style-number text:level="2" style:num-suffix="." style:num-format="a" style:num-letter-sync="true">
        <style:list-level-properties text:space-before="0.4812in" text:min-label-width="0.25in"/>
      </text:list-level-style-number>
      <text:list-level-style-number text:level="3" style:num-suffix="." style:num-format="i">
        <style:list-level-properties fo:text-align="end" text:space-before="1.1062in" text:min-label-width="0.125in"/>
      </text:list-level-style-number>
      <text:list-level-style-number text:level="4" style:num-suffix="." style:num-format="1">
        <style:list-level-properties text:space-before="1.4812in" text:min-label-width="0.25in"/>
      </text:list-level-style-number>
      <text:list-level-style-number text:level="5" style:num-suffix="." style:num-format="a" style:num-letter-sync="true">
        <style:list-level-properties text:space-before="1.9812in" text:min-label-width="0.25in"/>
      </text:list-level-style-number>
      <text:list-level-style-number text:level="6" style:num-suffix="." style:num-format="i">
        <style:list-level-properties fo:text-align="end" text:space-before="2.6062in" text:min-label-width="0.125in"/>
      </text:list-level-style-number>
      <text:list-level-style-number text:level="7" style:num-suffix="." style:num-format="1">
        <style:list-level-properties text:space-before="2.9812in" text:min-label-width="0.25in"/>
      </text:list-level-style-number>
      <text:list-level-style-number text:level="8" style:num-suffix="." style:num-format="a" style:num-letter-sync="true">
        <style:list-level-properties text:space-before="3.4812in" text:min-label-width="0.25in"/>
      </text:list-level-style-number>
      <text:list-level-style-number text:level="9" style:num-suffix="." style:num-format="i">
        <style:list-level-properties fo:text-align="end" text:space-before="4.1062in" text:min-label-width="0.125in"/>
      </text:list-level-style-number>
    </text:list-style>
    <style:style style:name="P1" style:parent-style-name="Normale1" style:master-page-name="MP0" style:family="paragraph">
      <style:paragraph-properties fo:break-before="page" fo:margin-left="0.1972in" fo:margin-right="0.2937in" style:page-number="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3.2354in" style:use-optimal-column-width="false"/>
    </style:style>
    <style:style style:name="TableColumn7" style:family="table-column">
      <style:table-column-properties style:column-width="1.577in" style:use-optimal-column-width="false"/>
    </style:style>
    <style:style style:name="TableColumn8" style:family="table-column">
      <style:table-column-properties style:column-width="1.7826in" style:use-optimal-column-width="false"/>
    </style:style>
    <style:style style:name="Table5" style:family="table">
      <style:table-properties style:width="6.5951in" fo:margin-left="0.2458in" table:align="left"/>
    </style:style>
    <style:style style:name="TableRow9" style:family="table-row">
      <style:table-row-properties style:min-row-height="0.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Normale1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1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Rimandonotaapièdipagin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Normale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Normale1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1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e1" style:family="paragraph">
      <style:paragraph-properties fo:text-align="center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e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222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Normale1" style:family="paragraph">
      <style:paragraph-properties fo:margin-left="0.1972in" fo:margin-right="0.2937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Normale1" style:family="paragraph">
      <style:paragraph-properties fo:margin-left="0.1972in" fo:margin-right="0.2937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Normale1" style:family="paragraph">
      <style:paragraph-properties fo:margin-left="0.1972in" fo:margin-right="0.2937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e1" style:family="paragraph">
      <style:paragraph-properties fo:margin-left="0.1972in" fo:margin-right="0.2937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e1" style:family="paragraph">
      <style:paragraph-properties fo:margin-left="0.1972in" fo:margin-right="0.2937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Normale1" style:family="paragraph">
      <style:paragraph-properties fo:margin-left="0.1972in" fo:margin-right="0.2937in">
        <style:tab-stops/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e1" style:family="paragraph">
      <style:paragraph-properties fo:margin-left="0.1972in" fo:margin-right="0.2937in">
        <style:tab-stops/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e1" style:family="paragraph">
      <style:paragraph-properties fo:margin-left="0.1972in" fo:margin-right="0.2937in">
        <style:tab-stops/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Normale1" style:family="paragraph">
      <style:paragraph-properties fo:margin-left="0.1972in" fo:margin-right="0.2937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e1" style:family="paragraph">
      <style:paragraph-properties fo:margin-left="0.1972in" fo:margin-right="0.2937in">
        <style:tab-stops/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e1" style:family="paragraph">
      <style:paragraph-properties fo:margin-left="0.1972in" fo:margin-right="0.2937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e1" style:family="paragraph">
      <style:paragraph-properties fo:margin-left="0.1972in" fo:margin-right="0.2937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" style:parent-style-name="Normale1" style:family="paragraph">
      <style:paragraph-properties fo:text-align="center" fo:margin-left="0.1972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1" style:family="paragraph">
      <style:paragraph-properties fo:margin-left="0.2576in" fo:margin-right="0.2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Normale1" style:family="paragraph">
      <style:paragraph-properties fo:margin-left="0.1972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1" style:family="paragraph">
      <style:paragraph-properties fo:margin-left="0.2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Normale1" style:family="paragraph">
      <style:paragraph-properties fo:margin-left="0.1972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Normale1" style:family="paragraph">
      <style:paragraph-properties fo:margin-left="0.1972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Normale1" style:family="paragraph">
      <style:paragraph-properties fo:margin-left="0.1972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e1" style:family="paragraph">
      <style:paragraph-properties fo:margin-left="0.1972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Normale1" style:family="paragraph">
      <style:paragraph-properties fo:margin-left="0.1972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" style:parent-style-name="Normale1" style:family="paragraph">
      <style:paragraph-properties fo:margin-left="0.1972in">
        <style:tab-stops/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Normale1" style:family="paragraph">
      <style:paragraph-properties fo:margin-left="0.1972in">
        <style:tab-stops/>
      </style:paragraph-properties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7" style:family="table-row">
      <style:table-row-properties style:min-row-height="0.222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Normale1" style:family="paragraph">
      <style:paragraph-properties fo:margin-left="0.1972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e1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e1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Normale1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7" style:parent-style-name="Normale1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8" style:parent-style-name="Normale1" style:family="paragraph">
      <style:paragraph-properties fo:widows="0" fo:orphans="0" fo:text-align="justify" fo:margin-bottom="0in" fo:margin-left="0.1972in">
        <style:tab-stops/>
      </style:paragraph-properties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Normale1" style:family="paragraph">
      <style:paragraph-properties fo:widows="0" fo:orphans="0" fo:text-align="justify" fo:margin-bottom="0in" fo:margin-left="0.1972in">
        <style:tab-stops/>
      </style:paragraph-properties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8" style:parent-style-name="Normale1" style:family="paragraph">
      <style:paragraph-properties fo:text-align="justify" fo:margin-bottom="0in" fo:margin-left="0.1972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Normale1" style:family="paragraph">
      <style:paragraph-properties fo:widows="0" fo:orphans="0" fo:text-align="justify" fo:margin-bottom="0in" fo:margin-left="0.1972in">
        <style:tab-stops/>
      </style:paragraph-properties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Normale1" style:family="paragraph">
      <style:paragraph-properties fo:widows="0" fo:orphans="0" fo:text-align="justify" fo:margin-bottom="0in" fo:margin-left="0.1972in">
        <style:tab-stops/>
      </style:paragraph-properties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Normale1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Normale1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IGLIA OSSERVATIVA</text:p>
            <text:p text:style-name="P12"><text:span text:style-name="T13">per ALLIEVI CON BES “III FASCIA”<text:s/></text:span><text:span text:style-name="T14"><text:note text:note-class="footnote" text:id="_ftn0"><text:note-citation>1</text:note-citation><text:note-body><text:p text:style-name="Testonotaapièdipagina"><text:s/><text:span text:style-name="T15">Una copia per ogni alunno</text:span></text:p></text:note-body></text:note></text:span></text:p>
            <text:p text:style-name="P16">alunno con svantaggio socio-economico, linguistico e/o culturale</text:p>
            <text:p text:style-name="P17">______________________________</text:p>
          </table:table-cell>
          <table:table-cell table:style-name="TableCell18">
            <text:p text:style-name="P19">Osservazione</text:p>
            <text:p text:style-name="P20">dei docenti<text:s/></text:p>
            <text:p text:style-name="P21"/>
          </table:table-cell>
          <table:table-cell table:style-name="TableCell22">
            <text:p text:style-name="P23">Eventuale osservazione</text:p>
            <text:p text:style-name="P24"><text:span text:style-name="T25">di altri operatori</text:span><text:span text:style-name="T26">,</text:span></text:p>
            <text:p text:style-name="P27">(es. assistenti alla comunicazione ove presenti)</text:p>
          </table:table-cell>
        </table:table-row>
        <table:table-row table:style-name="TableRow28">
          <table:table-cell table:style-name="TableCell29">
            <text:p text:style-name="P30"><text:span text:style-name="T31">Manifesta difficoltà di<text:s/></text:span><text:span text:style-name="T32">lettura/scrittura</text:span></text:p>
          </table:table-cell>
          <table:table-cell table:style-name="TableCell33">
            <text:p text:style-name="P34">1 <text:s text:c="4"/>2 <text:s text:c="4"/>3 <text:s text:c="4"/>4</text:p>
          </table:table-cell>
          <table:table-cell table:style-name="TableCell35">
            <text:p text:style-name="P36">1 <text:s text:c="4"/>2 <text:s text:c="4"/>3 <text:s text:c="4"/>4</text:p>
          </table:table-cell>
        </table:table-row>
        <table:table-row table:style-name="TableRow37">
          <table:table-cell table:style-name="TableCell38">
            <text:p text:style-name="P39"><text:span text:style-name="T40">Manifesta difficoltà di<text:s/></text:span><text:span text:style-name="T41">espressione orale</text:span></text:p>
          </table:table-cell>
          <table:table-cell table:style-name="TableCell42">
            <text:p text:style-name="P43">1 <text:s text:c="4"/>2 <text:s text:c="4"/>3 <text:s text:c="4"/>4</text:p>
          </table:table-cell>
          <table:table-cell table:style-name="TableCell44">
            <text:p text:style-name="P45">1 <text:s text:c="4"/>2 <text:s text:c="4"/>3 <text:s text:c="4"/>4</text:p>
          </table:table-cell>
        </table:table-row>
        <table:table-row table:style-name="TableRow46">
          <table:table-cell table:style-name="TableCell47">
            <text:p text:style-name="P48"><text:span text:style-name="T49">Manifesta difficoltà<text:s/></text:span><text:span text:style-name="T50">logico/matematiche</text:span></text:p>
          </table:table-cell>
          <table:table-cell table:style-name="TableCell51">
            <text:p text:style-name="P52">1 <text:s text:c="4"/>2 <text:s text:c="4"/>3 <text:s text:c="4"/>4</text:p>
          </table:table-cell>
          <table:table-cell table:style-name="TableCell53">
            <text:p text:style-name="P54">1 <text:s text:c="4"/>2 <text:s text:c="4"/>3 <text:s text:c="4"/>4</text:p>
          </table:table-cell>
        </table:table-row>
        <table:table-row table:style-name="TableRow55">
          <table:table-cell table:style-name="TableCell56">
            <text:p text:style-name="P57"><text:span text:style-name="T58">Manifesta difficoltà nel<text:s/></text:span><text:span text:style-name="T59">rispetto delle regole</text:span></text:p>
          </table:table-cell>
          <table:table-cell table:style-name="TableCell60">
            <text:p text:style-name="P61">1 <text:s text:c="4"/>2 <text:s text:c="4"/>3 <text:s text:c="4"/>4</text:p>
          </table:table-cell>
          <table:table-cell table:style-name="TableCell62">
            <text:p text:style-name="P63">1 <text:s text:c="4"/>2 <text:s text:c="4"/>3 <text:s text:c="4"/>4</text:p>
          </table:table-cell>
        </table:table-row>
        <table:table-row table:style-name="TableRow64">
          <table:table-cell table:style-name="TableCell65">
            <text:p text:style-name="P66"><text:span text:style-name="T67">Manifesta difficoltà nel<text:s/></text:span><text:span text:style-name="T68">mantenere l’attenzione<text:s/></text:span><text:span text:style-name="T69">durante le<text:s/></text:span><text:span text:style-name="T70">spiegazioni</text:span></text:p>
          </table:table-cell>
          <table:table-cell table:style-name="TableCell71">
            <text:p text:style-name="P72">1 <text:s text:c="4"/>2 <text:s text:c="4"/>3 <text:s text:c="4"/>4</text:p>
          </table:table-cell>
          <table:table-cell table:style-name="TableCell73">
            <text:p text:style-name="P74">1 <text:s text:c="4"/>2 <text:s text:c="4"/>3 <text:s text:c="4"/>4</text:p>
          </table:table-cell>
        </table:table-row>
        <table:table-row table:style-name="TableRow75">
          <table:table-cell table:style-name="TableCell76">
            <text:p text:style-name="P77"><text:span text:style-name="T78">Non svolge regolarmente i<text:s/></text:span><text:span text:style-name="T79">compiti a casa</text:span></text:p>
          </table:table-cell>
          <table:table-cell table:style-name="TableCell80">
            <text:p text:style-name="P81">1 <text:s text:c="4"/>2 <text:s text:c="4"/>3 <text:s text:c="4"/>4</text:p>
          </table:table-cell>
          <table:table-cell table:style-name="TableCell82">
            <text:p text:style-name="P83">1 <text:s text:c="4"/>2 <text:s text:c="4"/>3 <text:s text:c="4"/>4</text:p>
          </table:table-cell>
        </table:table-row>
        <table:table-row table:style-name="TableRow84">
          <table:table-cell table:style-name="TableCell85">
            <text:p text:style-name="P86"><text:span text:style-name="T87">Non esegue le<text:s/></text:span><text:span text:style-name="T88">consegne<text:s/></text:span><text:span text:style-name="T89">che le/gli vengono proposte<text:s/></text:span><text:span text:style-name="T90">in classe</text:span></text:p>
          </table:table-cell>
          <table:table-cell table:style-name="TableCell91">
            <text:p text:style-name="P92">1 <text:s text:c="4"/>2 <text:s text:c="4"/>3 <text:s text:c="4"/>4</text:p>
          </table:table-cell>
          <table:table-cell table:style-name="TableCell93">
            <text:p text:style-name="P94">1 <text:s text:c="4"/>2 <text:s text:c="4"/>3 <text:s text:c="4"/>4</text:p>
          </table:table-cell>
        </table:table-row>
        <table:table-row table:style-name="TableRow95">
          <table:table-cell table:style-name="TableCell96">
            <text:p text:style-name="P97"><text:span text:style-name="T98">Manifesta<text:s/></text:span><text:span text:style-name="T99">difficoltà<text:s/></text:span><text:span text:style-name="T100">nella<text:s/></text:span><text:span text:style-name="T101">comprensione<text:s/></text:span><text:span text:style-name="T102">delle<text:s/></text:span><text:span text:style-name="T103">consegne<text:s/></text:span><text:span text:style-name="T104">proposte</text:span></text:p>
          </table:table-cell>
          <table:table-cell table:style-name="TableCell105">
            <text:p text:style-name="P106">1 <text:s text:c="4"/>2 <text:s text:c="4"/>3 <text:s text:c="4"/>4</text:p>
          </table:table-cell>
          <table:table-cell table:style-name="TableCell107">
            <text:p text:style-name="P108">1 <text:s text:c="4"/>2 <text:s text:c="4"/>3 <text:s text:c="4"/>4</text:p>
          </table:table-cell>
        </table:table-row>
        <table:table-row table:style-name="TableRow109">
          <table:table-cell table:style-name="TableCell110">
            <text:p text:style-name="P111"><text:span text:style-name="T112">Fa<text:s/></text:span><text:span text:style-name="T113">domande non pertinenti<text:s/></text:span><text:span text:style-name="T114">al docente/assistente</text:span></text:p>
          </table:table-cell>
          <table:table-cell table:style-name="TableCell115">
            <text:p text:style-name="P116">1 <text:s text:c="4"/>2 <text:s text:c="4"/>3 <text:s text:c="4"/>4</text:p>
          </table:table-cell>
          <table:table-cell table:style-name="TableCell117">
            <text:p text:style-name="P118">1 <text:s text:c="4"/>2 <text:s text:c="4"/>3 <text:s text:c="4"/>4</text:p>
          </table:table-cell>
        </table:table-row>
        <table:table-row table:style-name="TableRow119">
          <table:table-cell table:style-name="TableCell120">
            <text:p text:style-name="P121"><text:span text:style-name="T122">Disturba<text:s/></text:span><text:span text:style-name="T123">lo svolgimento delle<text:s/></text:span><text:span text:style-name="T124">lezioni<text:s/></text:span><text:span text:style-name="T125">(distrae i compagni, ecc.)</text:span></text:p>
          </table:table-cell>
          <table:table-cell table:style-name="TableCell126">
            <text:p text:style-name="P127">1 <text:s text:c="4"/>2 <text:s text:c="4"/>3 <text:s text:c="4"/>4</text:p>
          </table:table-cell>
          <table:table-cell table:style-name="TableCell128">
            <text:p text:style-name="P129">1 <text:s text:c="4"/>2 <text:s text:c="4"/>3 <text:s text:c="4"/>4</text:p>
          </table:table-cell>
        </table:table-row>
        <table:table-row table:style-name="TableRow130">
          <table:table-cell table:style-name="TableCell131">
            <text:p text:style-name="P132"><text:span text:style-name="T133">Non presta attenzione ai<text:s/></text:span><text:span text:style-name="T134">richiami del docente</text:span></text:p>
          </table:table-cell>
          <table:table-cell table:style-name="TableCell135">
            <text:p text:style-name="P136">1 <text:s text:c="4"/>2 <text:s text:c="4"/>3 <text:s text:c="4"/>4</text:p>
          </table:table-cell>
          <table:table-cell table:style-name="TableCell137">
            <text:p text:style-name="P138">1 <text:s text:c="4"/>2 <text:s text:c="4"/>3 <text:s text:c="4"/>4</text:p>
          </table:table-cell>
        </table:table-row>
        <table:table-row table:style-name="TableRow139">
          <table:table-cell table:style-name="TableCell140">
            <text:p text:style-name="P141"><text:span text:style-name="T142">Manifesta<text:s/></text:span><text:span text:style-name="T143">difficoltà<text:s/></text:span><text:span text:style-name="T144">a<text:s/></text:span><text:span text:style-name="T145">stare fermo nel<text:s/></text:span><text:soft-page-break/><text:span text:style-name="T146">proprio banco</text:span></text:p>
          </table:table-cell>
          <table:table-cell table:style-name="TableCell147">
            <text:p text:style-name="P148">1 <text:s text:c="4"/>2 <text:s text:c="4"/>3 <text:s text:c="4"/>4</text:p>
          </table:table-cell>
          <table:table-cell table:style-name="TableCell149">
            <text:p text:style-name="P150">1 <text:s text:c="4"/>2 <text:s text:c="4"/>3 <text:s text:c="4"/>4</text:p>
          </table:table-cell>
        </table:table-row>
        <table:table-row table:style-name="TableRow151">
          <table:table-cell table:style-name="TableCell152">
            <text:p text:style-name="P153"><text:span text:style-name="T154">Si fa distrarre<text:s/></text:span><text:span text:style-name="T155">dai compagni</text:span></text:p>
          </table:table-cell>
          <table:table-cell table:style-name="TableCell156">
            <text:p text:style-name="P157">1 <text:s text:c="4"/>2 <text:s text:c="4"/>3 <text:s text:c="4"/>4</text:p>
          </table:table-cell>
          <table:table-cell table:style-name="TableCell158">
            <text:p text:style-name="P159">1 <text:s text:c="4"/>2 <text:s text:c="4"/>3 <text:s text:c="4"/>4</text:p>
          </table:table-cell>
        </table:table-row>
        <table:table-row table:style-name="TableRow160">
          <table:table-cell table:style-name="TableCell161">
            <text:p text:style-name="P162"><text:span text:style-name="T163">Manifesta<text:s/></text:span><text:span text:style-name="T164">timidezza</text:span></text:p>
          </table:table-cell>
          <table:table-cell table:style-name="TableCell165">
            <text:p text:style-name="P166">1 <text:s text:c="4"/>2 <text:s text:c="4"/>3 <text:s text:c="4"/>4</text:p>
          </table:table-cell>
          <table:table-cell table:style-name="TableCell167">
            <text:p text:style-name="P168">1 <text:s text:c="4"/>2 <text:s text:c="4"/>3 <text:s text:c="4"/>4</text:p>
          </table:table-cell>
        </table:table-row>
        <table:table-row table:style-name="TableRow169">
          <table:table-cell table:style-name="TableCell170">
            <text:p text:style-name="P171"><text:span text:style-name="T172">Viene<text:s/></text:span><text:span text:style-name="T173">escluso<text:s/></text:span><text:span text:style-name="T174">dai compagni dalle<text:s/></text:span><text:span text:style-name="T175">attività scolastiche</text:span></text:p>
          </table:table-cell>
          <table:table-cell table:style-name="TableCell176">
            <text:p text:style-name="P177">1 <text:s text:c="4"/>2 <text:s text:c="4"/>3 <text:s text:c="4"/>4</text:p>
          </table:table-cell>
          <table:table-cell table:style-name="TableCell178">
            <text:p text:style-name="P179">1 <text:s text:c="4"/>2 <text:s text:c="4"/>3 <text:s text:c="4"/>4</text:p>
          </table:table-cell>
        </table:table-row>
        <table:table-row table:style-name="TableRow180">
          <table:table-cell table:style-name="TableCell181">
            <text:p text:style-name="P182"><text:span text:style-name="T183">Viene<text:s/></text:span><text:span text:style-name="T184">escluso<text:s/></text:span><text:span text:style-name="T185">dai compagni dalle<text:s/></text:span><text:span text:style-name="T186">attività di gioco</text:span></text:p>
          </table:table-cell>
          <table:table-cell table:style-name="TableCell187">
            <text:p text:style-name="P188">1 <text:s text:c="4"/>2 <text:s text:c="4"/>3 <text:s text:c="4"/>4</text:p>
          </table:table-cell>
          <table:table-cell table:style-name="TableCell189">
            <text:p text:style-name="P190">1 <text:s text:c="4"/>2 <text:s text:c="4"/>3 <text:s text:c="4"/>4</text:p>
          </table:table-cell>
        </table:table-row>
        <table:table-row table:style-name="TableRow191">
          <table:table-cell table:style-name="TableCell192">
            <text:p text:style-name="P193"><text:span text:style-name="T194">Tende ad<text:s/></text:span><text:span text:style-name="T195">autoescludersi<text:s/></text:span><text:span text:style-name="T196">dalle<text:s/></text:span><text:span text:style-name="T197">attività scolastiche</text:span></text:p>
          </table:table-cell>
          <table:table-cell table:style-name="TableCell198">
            <text:p text:style-name="P199">1 <text:s text:c="4"/>2 <text:s text:c="4"/>3 <text:s text:c="4"/>4</text:p>
          </table:table-cell>
          <table:table-cell table:style-name="TableCell200">
            <text:p text:style-name="P201">1 <text:s text:c="4"/>2 <text:s text:c="4"/>3 <text:s text:c="4"/>4</text:p>
          </table:table-cell>
        </table:table-row>
        <table:table-row table:style-name="TableRow202">
          <table:table-cell table:style-name="TableCell203">
            <text:p text:style-name="P204"><text:span text:style-name="T205">Tende ad<text:s/></text:span><text:span text:style-name="T206">autoescludersi<text:s/></text:span><text:span text:style-name="T207">dalle<text:s/></text:span><text:span text:style-name="T208">attività ricreative</text:span></text:p>
          </table:table-cell>
          <table:table-cell table:style-name="TableCell209">
            <text:p text:style-name="P210">1 <text:s text:c="4"/>2 <text:s text:c="4"/>3 <text:s text:c="4"/>4</text:p>
          </table:table-cell>
          <table:table-cell table:style-name="TableCell211">
            <text:p text:style-name="P212">1 <text:s text:c="4"/>2 <text:s text:c="4"/>3 <text:s text:c="4"/>4</text:p>
          </table:table-cell>
        </table:table-row>
        <table:table-row table:style-name="TableRow213">
          <table:table-cell table:style-name="TableCell214">
            <text:p text:style-name="P215"><text:span text:style-name="T216">Non<text:s/></text:span><text:span text:style-name="T217">porta<text:s/></text:span><text:span text:style-name="T218">a scuola i<text:s/></text:span><text:span text:style-name="T219">materiali<text:s/></text:span><text:span text:style-name="T220">necessari alle attività scolastiche</text:span></text:p>
          </table:table-cell>
          <table:table-cell table:style-name="TableCell221">
            <text:p text:style-name="P222">1 <text:s text:c="4"/>2 <text:s text:c="4"/>3 <text:s text:c="4"/>4</text:p>
          </table:table-cell>
          <table:table-cell table:style-name="TableCell223">
            <text:p text:style-name="P224">1 <text:s text:c="4"/>2 <text:s text:c="4"/>3 <text:s text:c="4"/>4</text:p>
          </table:table-cell>
        </table:table-row>
        <table:table-row table:style-name="TableRow225">
          <table:table-cell table:style-name="TableCell226">
            <text:p text:style-name="P227"><text:span text:style-name="T228">Ha<text:s/></text:span><text:span text:style-name="T229">scarsa cura<text:s/></text:span><text:span text:style-name="T230">dei<text:s/></text:span><text:span text:style-name="T231">materiali<text:s/></text:span><text:span text:style-name="T232">per le attività scolastiche<text:s/></text:span></text:p>
          </table:table-cell>
          <table:table-cell table:style-name="TableCell233">
            <text:p text:style-name="P234">1 <text:s text:c="4"/>2 <text:s text:c="4"/>3 <text:s text:c="4"/>4</text:p>
          </table:table-cell>
          <table:table-cell table:style-name="TableCell235">
            <text:p text:style-name="P236">1 <text:s text:c="4"/>2 <text:s text:c="4"/>3 <text:s text:c="4"/>4</text:p>
          </table:table-cell>
        </table:table-row>
        <table:table-row table:style-name="TableRow237">
          <table:table-cell table:style-name="TableCell238">
            <text:p text:style-name="P239"><text:span text:style-name="T240">Dimostra<text:s/></text:span><text:span text:style-name="T241">scarsa fiducia nelle proprie capacità</text:span></text:p>
          </table:table-cell>
          <table:table-cell table:style-name="TableCell242">
            <text:p text:style-name="P243">1 <text:s text:c="4"/>2 <text:s text:c="4"/>3 <text:s text:c="4"/>4</text:p>
          </table:table-cell>
          <table:table-cell table:style-name="TableCell244">
            <text:p text:style-name="P245">1 <text:s text:c="4"/>2 <text:s text:c="4"/>3 <text:s text:c="4"/>4</text:p>
          </table:table-cell>
        </table:table-row>
      </table:table>
      <text:p text:style-name="P246"/>
      <text:p text:style-name="P247">LEGENDA</text:p>
      <text:p text:style-name="P248"><text:span text:style-name="T249">1</text:span><text:span text:style-name="T250"><text:s/>L’elemento descritto dal criterio non mette in evidenza particolari problematicità.</text:span></text:p>
      <text:p text:style-name="P251"><text:span text:style-name="T252">2</text:span><text:span text:style-name="T253"><text:s/></text:span><text:span text:style-name="T254">L’elemento descritto dal criterio mette in evidenza problematicità <text:s/></text:span><text:span text:style-name="T255">lievi<text:s/></text:span><text:span text:style-name="T256">o<text:s/></text:span><text:span text:style-name="T257">occasionali.</text:span></text:p>
      <text:p text:style-name="P258"><text:span text:style-name="T259">3</text:span><text:span text:style-name="T260"><text:s/></text:span><text:span text:style-name="T261">L’elemento descritto dal criterio mette in evidenza problematicità rilevanti o reiterate.</text:span></text:p>
      <text:p text:style-name="P262"><text:span text:style-name="T263">4</text:span><text:span text:style-name="T264"><text:s/>L’elemento descritto non solo non mette in evidenza problematicità, ma rappresenta un “punto di<text:s/></text:span><text:span text:style-name="T265"><text:s text:c="2"/></text:span></text:p>
      <text:p text:style-name="P266"><text:span text:style-name="T267"><text:s text:c="3"/></text:span><text:bookmark-start text:name="_GoBack"/><text:bookmark-end text:name="_GoBack"/><text:span text:style-name="T268">forza” dell’allievo, su cui fare leva nell’intervento.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qowt-font4-timesnewroman" style:display-name="qowt-font4-timesnewroman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5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WW_CharLFO6LVL1" style:family="text">
      <style:text-properties style:font-name="Calibri" style:font-name-asian="Calibri" style:font-name-complex="Calibri"/>
    </style:style>
    <style:style style:name="WW_CharLFO7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-0.0187in" text:min-label-width="0.25in"/>
      </text:list-level-style-number>
      <text:list-level-style-number text:level="2" style:num-suffix="." style:num-format="a" style:num-letter-sync="true">
        <style:list-level-properties text:space-before="0.4812in" text:min-label-width="0.25in"/>
      </text:list-level-style-number>
      <text:list-level-style-number text:level="3" style:num-suffix="." style:num-format="i">
        <style:list-level-properties fo:text-align="end" text:space-before="1.1062in" text:min-label-width="0.125in"/>
      </text:list-level-style-number>
      <text:list-level-style-number text:level="4" style:num-suffix="." style:num-format="1">
        <style:list-level-properties text:space-before="1.4812in" text:min-label-width="0.25in"/>
      </text:list-level-style-number>
      <text:list-level-style-number text:level="5" style:num-suffix="." style:num-format="a" style:num-letter-sync="true">
        <style:list-level-properties text:space-before="1.9812in" text:min-label-width="0.25in"/>
      </text:list-level-style-number>
      <text:list-level-style-number text:level="6" style:num-suffix="." style:num-format="i">
        <style:list-level-properties fo:text-align="end" text:space-before="2.6062in" text:min-label-width="0.125in"/>
      </text:list-level-style-number>
      <text:list-level-style-number text:level="7" style:num-suffix="." style:num-format="1">
        <style:list-level-properties text:space-before="2.9812in" text:min-label-width="0.25in"/>
      </text:list-level-style-number>
      <text:list-level-style-number text:level="8" style:num-suffix="." style:num-format="a" style:num-letter-sync="true">
        <style:list-level-properties text:space-before="3.4812in" text:min-label-width="0.25in"/>
      </text:list-level-style-number>
      <text:list-level-style-number text:level="9" style:num-suffix="." style:num-format="i">
        <style:list-level-properties fo:text-align="end" text:space-before="4.1062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Normale1" style:family="paragraph">
      <style:paragraph-properties fo:margin-top="0.4923in" fo:margin-bottom="0.1666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1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e1" style:family="paragraph">
      <style:paragraph-properties fo:text-align="center" fo:margin-bottom="0.4923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Erika Sala</dc:creator>
    <meta:creation-date>2020-10-23T15:27:00Z</meta:creation-date>
    <dc:date>2020-10-23T15:2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1" meta:character-count="2617" meta:row-count="18" meta:non-whitespace-character-count="2231"/>
  </office:meta>
</office:document-meta>
</file>